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Institut<text:s/>Municipal<text:s/>d’Ocupació<text:s/>Salvador<text:s/>Seguí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1.699.326,31€</text:p>
      <text:p text:style-name="P7">Expedients de modificacions de crèdits per transferències entre partides:<text:s/>2.625,70€</text:p>
      <text:p text:style-name="P8"/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3:00Z</meta:creation-date>
    <dc:date>2024-08-01T1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0" meta:row-count="2" meta:non-whitespace-character-count="331"/>
  </office:meta>
</office:document-meta>
</file>