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</style:style>
    <style:style style:name="T7" style:parent-style-name="Lletraperdefectedelparàgraf" style:family="text">
      <style:text-properties style:font-name="Calibri" style:font-name-complex="Calibri" style:language-asian="ca" style:country-asian="ES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 style:language-asian="ca" style:country-asian="ES"/>
    </style:style>
    <style:style style:name="P10" style:parent-style-name="Normal" style:family="paragraph">
      <style:paragraph-properties fo:margin-bottom="0in" fo:line-height="100%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/>
    </style:style>
    <style:style style:name="T14" style:parent-style-name="Lletraperdefectedelparàgraf" style:family="text">
      <style:text-properties style:font-name="Calibri" style:font-name-complex="Calibri" style:language-asian="ca" style:country-asian="ES"/>
    </style:style>
    <style:style style:name="P15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Modificacions de crèdits aprovades per<text:s/>altres òrgans de govern.<text:s/>2n<text:s/>trimestre Ajuntament de Lleida 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211.716,16€</text:p>
      <text:p text:style-name="P6"><text:span text:style-name="T7">Expedients de generació de crèdits per ingressos:<text:s/></text:span><text:span text:style-name="T8">590.663,91</text:span><text:span text:style-name="T9">€</text:span></text:p>
      <text:p text:style-name="P10"><text:span text:style-name="T11">Expedients de modificacions de crèdits per transferències entre partides:</text:span><text:span text:style-name="T12"><text:s/></text:span><text:span text:style-name="T13">1.034.424,40</text:span><text:span text:style-name="T14">€</text:span></text:p>
      <text:p text:style-name="P15"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5:00Z</meta:creation-date>
    <dc:date>2024-08-01T11:35:00Z</dc:date>
    <meta:print-date>2022-07-08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8" meta:row-count="2" meta:non-whitespace-character-count="304"/>
  </office:meta>
</office:document-meta>
</file>