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.<text:s/>3r<text:s/>trimestre<text:s/>PCITAL<text:s/>2022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resolució del president:</text:p>
      <text:p text:style-name="P5">Expedient d'incorporació de romanents:<text:s/>0,00€</text:p>
      <text:p text:style-name="P6">Expedients de generació de crèdits per ingressos:<text:s/>0,00€</text:p>
      <text:p text:style-name="P7">Expedients de modificacions de crèdits per transferències entre partides:<text:s/>0,00€</text:p>
      <text:p text:style-name="Normal"><text:bookmark-end text:name="OLE_LINK3"/><text:bookmark-end text:name="OLE_LINK4"/><text:bookmark-end text:name="OLE_LINK5"/></text:p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ca" fo:country="ES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deglobusCar" style:display-name="Text de globus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4-08-01T11:37:00Z</meta:creation-date>
    <dc:date>2024-08-01T11:37:00Z</dc:date>
    <meta:print-date>2019-04-11T10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39" meta:row-count="2" meta:non-whitespace-character-count="288"/>
  </office:meta>
</office:document-meta>
</file>