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<text:s/>Turisme de<text:s/>Lleida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s<text:s/>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8:00Z</meta:creation-date>
    <dc:date>2024-08-01T11:38:00Z</dc:date>
    <meta:print-date>2019-04-11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1" meta:row-count="2" meta:non-whitespace-character-count="298"/>
  </office:meta>
</office:document-meta>
</file>