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</style:style>
    <style:style style:name="T7" style:parent-style-name="Lletraperdefectedelparàgraf" style:family="text">
      <style:text-properties style:font-name="Calibri" style:font-name-complex="Calibri" style:language-asian="ca" style:country-asian="ES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 style:language-asian="ca" style:country-asian="ES"/>
    </style:style>
    <style:style style:name="P10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11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Modificacions de crèdits aprovades per<text:s/>altres òrgans de govern.<text:s/>4t<text:s/>trimestre Ajuntament de Lleida 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0,00€</text:p>
      <text:p text:style-name="P6"><text:span text:style-name="T7">Expedients de generació de crèdits per ingressos:</text:span><text:span text:style-name="T8"><text:s/>5.386.676,26</text:span><text:span text:style-name="T9">€</text:span></text:p>
      <text:p text:style-name="P10">Expedients de modificacions de crèdits per transferències entre partides:<text:s/>4.558.556,13€</text:p>
      <text:p text:style-name="P11"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8:00Z</meta:creation-date>
    <dc:date>2024-08-01T11:38:00Z</dc:date>
    <meta:print-date>2022-07-08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4" meta:row-count="2" meta:non-whitespace-character-count="301"/>
  </office:meta>
</office:document-meta>
</file>