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4t<text:s/>trimestre<text:s/>PCITAL<text:s/>2022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31.16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8-01T11:39:00Z</meta:creation-date>
    <dc:date>2024-08-01T11:39:00Z</dc:date>
    <meta:print-date>2023-01-20T1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44" meta:row-count="2" meta:non-whitespace-character-count="292"/>
  </office:meta>
</office:document-meta>
</file>