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</style:style>
    <style:style style:name="T8" style:parent-style-name="Lletraperdefectedelparàgraf" style:family="text">
      <style:text-properties style:font-name="Calibri" style:font-name-complex="Calibri" style:language-asian="ca" style:country-asian="ES"/>
    </style:style>
    <style:style style:name="T9" style:parent-style-name="Lletraperdefectedelparàgraf" style:family="text">
      <style:text-properties style:font-name="Calibri" style:font-name-complex="Calibri"/>
    </style:style>
    <style:style style:name="T10" style:parent-style-name="Lletraperdefectedelparàgraf" style:family="text">
      <style:text-properties style:font-name="Calibri" style:font-name-complex="Calibri"/>
    </style:style>
    <style:style style:name="T11" style:parent-style-name="Lletraperdefectedelparàgraf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 Ajuntament de Lleida 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>Expedient d'incorporació de romanents:<text:s/>22.851.684,41€</text:p>
      <text:p text:style-name="P6">Expedients de generació de crèdits per ingressos:<text:s/>1.632.441,48€</text:p>
      <text:p text:style-name="P7"><text:span text:style-name="T8">Expedients de modificacions de crèdits per transferències entre partides:</text:span><text:span text:style-name="T9"><text:s/></text:span><text:span text:style-name="T10">278.234,05</text:span><text:span text:style-name="T11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03:00Z</meta:creation-date>
    <dc:date>2024-07-31T07:03:00Z</dc:date>
    <meta:print-date>2017-08-01T1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0" meta:row-count="2" meta:non-whitespace-character-count="306"/>
  </office:meta>
</office:document-meta>
</file>