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 1r trimestre<text:s/>PCITAL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5.97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04:00Z</meta:creation-date>
    <dc:date>2024-07-31T07:04:00Z</dc:date>
    <meta:print-date>2019-04-11T10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3" meta:row-count="2" meta:non-whitespace-character-count="292"/>
  </office:meta>
</office:document-meta>
</file>