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 Ajuntament de Lleida 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0,00€</text:p>
      <text:p text:style-name="P6">Expedients de generació de crèdits per ingressos:<text:s/>2.198.174,73€</text:p>
      <text:p text:style-name="P7"><text:span text:style-name="T8">Expedients de modificacions de crèdits per transferències entre partides:</text:span><text:span text:style-name="T9"><text:s/></text:span><text:span text:style-name="T10">771.530,76</text:span><text:span text:style-name="T11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5:00Z</meta:creation-date>
    <dc:date>2024-07-31T07:05:00Z</dc:date>
    <meta:print-date>2017-08-01T1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1" meta:row-count="2" meta:non-whitespace-character-count="298"/>
  </office:meta>
</office:document-meta>
</file>