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PCITAL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8:00Z</meta:creation-date>
    <dc:date>2024-07-31T07:08:00Z</dc:date>
    <meta:print-date>2023-07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9" meta:row-count="2" meta:non-whitespace-character-count="288"/>
  </office:meta>
</office:document-meta>
</file>