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Turó de la Seu Vella de Lleida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415.405,10€</text:p>
      <text:p text:style-name="P6">Expedients de generació de crèdits per ingressos:<text:s/>0,00€</text:p>
      <text:p text:style-name="P7">Expedients de modificacions de crèdits per transferències entre partides:<text:s/>2.970,13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8:00Z</meta:creation-date>
    <dc:date>2024-07-31T07:08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3" meta:row-count="2" meta:non-whitespace-character-count="317"/>
  </office:meta>
</office:document-meta>
</file>