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<text:s/>Turisme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323.228,25€</text:p>
      <text:p text:style-name="P7">Expedients de modificacions de crèdits per transferències entre partides:<text:s/>16.00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0:00Z</meta:creation-date>
    <dc:date>2024-07-31T07:10:00Z</dc:date>
    <meta:print-date>2023-07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