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/>
    </style:style>
    <style:style style:name="T15" style:parent-style-name="Lletraperdefectedelparàgraf" style:family="text">
      <style:text-properties style:font-name="Calibri" style:font-name-complex="Calibri"/>
    </style:style>
    <style:style style:name="T16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 Ajuntament de Lleida 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976.978,25€</text:p>
      <text:p text:style-name="P6">Expedients de generació de crèdits per ingressos:<text:s/>854.443,56€</text:p>
      <text:p text:style-name="P7"><text:span text:style-name="T8">Expedients de modificacions de crèdits per transferències entre partides:</text:span><text:span text:style-name="T9"><text:s/></text:span><text:span text:style-name="T10">2.</text:span><text:span text:style-name="T11">769</text:span><text:span text:style-name="T12">.</text:span><text:span text:style-name="T13">360</text:span><text:span text:style-name="T14">,</text:span><text:span text:style-name="T15">85</text:span><text:span text:style-name="T16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2:00Z</meta:creation-date>
    <dc:date>2024-07-31T07:12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