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3r.<text:s/>trimestre<text:s/>PCITAL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1.094.237,67€</text:p>
      <text:p text:style-name="P7">Expedients de modificacions de crèdits per transferències entre partides:<text:s/>22.069,07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10-16T09:42:00Z</meta:creation-date>
    <dc:date>2024-10-16T09:42:00Z</dc:date>
    <meta:print-date>2019-04-11T10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52" meta:row-count="2" meta:non-whitespace-character-count="299"/>
  </office:meta>
</office:document-meta>
</file>