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 1r trimestre<text:s/>Turisme de<text:s/>Lleida<text:s/>2024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239.638,17€</text:p>
      <text:p text:style-name="P6">Expedients de generació de crèdits per ingressos:<text:s/>0,00€</text:p>
      <text:p text:style-name="P7">Expedients de modificacions de crèdits per transferències entre partides:<text:s/>0,00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7-29T06:58:00Z</meta:creation-date>
    <dc:date>2024-07-29T06:58:00Z</dc:date>
    <meta:print-date>2019-04-11T10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56" meta:row-count="2" meta:non-whitespace-character-count="303"/>
  </office:meta>
</office:document-meta>
</file>