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Turó de la Seu Vella de Lleida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29T06:58:00Z</meta:creation-date>
    <dc:date>2024-07-29T06:58:00Z</dc:date>
    <meta:print-date>2024-04-29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