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/>
    </style:style>
    <style:style style:name="T14" style:parent-style-name="Lletraperdefectedelparàgraf" style:family="text">
      <style:text-properties style:font-name="Calibri" style:font-name-complex="Calibri"/>
    </style:style>
    <style:style style:name="T15" style:parent-style-name="Lletraperdefectedelparàgraf" style:family="text">
      <style:text-properties style:font-name="Calibri" style:font-name-complex="Calibri"/>
    </style:style>
    <style:style style:name="T16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<text:s/>trimestre Ajuntament de Lleida 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0,00€</text:p>
      <text:p text:style-name="P6">Expedients de generació de crèdits per ingressos:<text:s/>770.463,43€</text:p>
      <text:p text:style-name="P7"><text:span text:style-name="T8">Expedients de modificacions de crèdits per transferències entre partides:</text:span><text:span text:style-name="T9"><text:s/></text:span><text:span text:style-name="T10">4</text:span><text:span text:style-name="T11">71</text:span><text:span text:style-name="T12">.</text:span><text:span text:style-name="T13">482</text:span><text:span text:style-name="T14">,</text:span><text:span text:style-name="T15">18</text:span><text:span text:style-name="T16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10-14T11:14:00Z</meta:creation-date>
    <dc:date>2024-10-14T11:14:00Z</dc:date>
    <meta:print-date>2017-08-0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9" meta:row-count="2" meta:non-whitespace-character-count="297"/>
  </office:meta>
</office:document-meta>
</file>