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3r.<text:s/>trimestre<text:s/>Turisme de<text:s/>Lleida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10-14T11:15:00Z</meta:creation-date>
    <dc:date>2024-10-14T11:15:00Z</dc:date>
    <meta:print-date>2024-10-03T09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50" meta:row-count="2" meta:non-whitespace-character-count="297"/>
  </office:meta>
</office:document-meta>
</file>